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300000A78CC137CA0BB56B1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1pt dashe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b2aa"/>
    </style:style>
    <style:style style:name="P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/>
    </style:style>
    <style:style style:name="P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P4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P5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P10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2e8ac9" officeooo:paragraph-rsid="002e8ac9" style:font-size-asian="10pt" style:font-size-complex="10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314e1d" officeooo:paragraph-rsid="00314e1d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3a97" officeooo:paragraph-rsid="002e8ac9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699e" officeooo:paragraph-rsid="002cf306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cf306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Wingdings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9df50" officeooo:paragraph-rsid="002cf306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1pt" officeooo:paragraph-rsid="002e8ac9" style:font-size-asian="11pt" style:font-size-complex="11pt"/>
    </style:style>
    <style:style style:name="P28" style:family="paragraph" style:parent-style-name="Standard">
      <style:text-properties style:font-name="Marianne1" fo:font-size="10pt" officeooo:paragraph-rsid="002e8ac9" style:font-size-asian="10pt" style:font-size-complex="10pt"/>
    </style:style>
    <style:style style:name="P29" style:family="paragraph" style:parent-style-name="Standard">
      <style:text-properties fo:font-variant="normal" fo:text-transform="none" style:font-name="Marianne2" fo:font-size="10pt" fo:language="fr" fo:country="FR" officeooo:rsid="002e73cb" style:font-size-asian="10pt" style:language-asian="fr" style:country-asian="FR" style:font-name-complex="Arial" style:font-size-complex="10pt"/>
    </style:style>
    <style:style style:name="P30" style:family="paragraph" style:parent-style-name="Standard">
      <style:text-properties fo:font-size="11pt" style:text-underline-style="solid" style:text-underline-width="auto" style:text-underline-color="font-color" fo:font-weight="bold" officeooo:paragraph-rsid="002e8ac9" style:font-size-asian="11pt" style:font-weight-asian="bold"/>
    </style:style>
    <style:style style:name="P31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Marianne1" fo:font-size="10pt" fo:font-weight="normal" officeooo:rsid="0022fbb1" officeooo:paragraph-rsid="003192a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Marianne2" fo:font-size="11pt" fo:font-weight="bold" officeooo:rsid="00334674" officeooo:paragraph-rsid="00334674" style:font-size-asian="11pt" style:font-weight-asian="bold" style:font-name-complex="Arial" style:font-size-complex="11pt" style:font-weight-complex="bold"/>
    </style:style>
    <style:style style:name="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039b" style:font-weight-asian="bold"/>
    </style:style>
    <style:style style:name="T9" style:family="text">
      <style:text-properties style:font-name="Wingdings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9df5e" style:font-weight-asian="bold"/>
    </style:style>
    <style:style style:name="T12" style:family="text">
      <style:text-properties officeooo:rsid="001a69e8"/>
    </style:style>
    <style:style style:name="T13" style:family="text">
      <style:text-properties officeooo:rsid="00314e1d"/>
    </style:style>
    <style:style style:name="T14" style:family="text">
      <style:text-properties fo:color="#ff3300" style:font-name="Wingdings" fo:font-weight="bold" officeooo:rsid="001a3a97" style:font-weight-asian="bold" style:font-weight-complex="bold"/>
    </style:style>
    <style:style style:name="T15" style:family="text">
      <style:text-properties fo:color="#ff3300" fo:font-weight="bold" officeooo:rsid="001a3a97" style:font-weight-asian="bold" style:font-weight-complex="bold"/>
    </style:style>
    <style:style style:name="T16" style:family="text">
      <style:text-properties fo:color="#ff3300" fo:font-weight="bold" officeooo:rsid="003a822b" style:font-weight-asian="bold" style:font-weight-complex="bold"/>
    </style:style>
    <style:style style:name="T17" style:family="text">
      <style:text-properties officeooo:rsid="0038ec2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2">Course de véhicules terrestres à moteur</text:p>
            <text:p text:style-name="P32">sur un circuit <text:span text:style-name="T17">permanent homologué</text:span></text:p>
          </table:table-cell>
        </table:table-row>
      </table:table>
      <text:p text:style-name="P29"/>
      <text:p text:style-name="P29"/>
      <text:p text:style-name="P16"><text:span text:style-name="T7">D</text:span><text:span text:style-name="T8">É</text:span><text:span text:style-name="T7">NOMINATION DE LA MANIFESTATION</text:span> :<text:tab/></text:p>
      <text:p text:style-name="P16"><text:tab/></text:p>
      <text:p text:style-name="P17"/>
      <text:p text:style-name="P18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12" text:outline-level="1">Poste de secours fixe</text:h>
          </table:table-cell>
        </table:table-row>
      </table:table>
      <text:p text:style-name="P13"/>
      <text:p text:style-name="P25">No<text:span text:style-name="T13">mbre</text:span> : ……………………………………………</text:p>
      <text:p text:style-name="P25"/>
      <text:p text:style-name="P15">Lieu<text:span text:style-name="T13">(x) </text:span> : 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2" text:outline-level="1">Poste de secours mobile</text:h>
          </table:table-cell>
        </table:table-row>
      </table:table>
      <text:p text:style-name="P17"/>
      <text:p text:style-name="P21">Type de véhicules (ambulance, VPS<text:span text:style-name="T12">P</text:span>, etc.) :…………………………………………………………………………………………………...</text:p>
      <text:p text:style-name="P22">Nombre :<text:tab/></text:p>
      <text:p text:style-name="P23">Nombre de secouristes :<text:tab/></text:p>
      <text:p text:style-name="P24">Nom de l’entreprise ou de l’association assurant la prestation :</text:p>
      <text:p text:style-name="P14"><text:tab/><text:line-break/><text:tab/></text:p>
      <text:p text:style-name="P20"/>
      <text:p text:style-name="P19"><text:span text:style-name="T9"></text:span> joindre une copie de l’accord conclu avec la(les) entreprise(s) ou association(s)</text:p>
      <text:p text:style-name="P19"/>
      <text:p text:style-name="P19"/>
      <table:table table:name="Tableau5" table:style-name="Tableau5">
        <table:table-column table:style-name="Tableau5.A"/>
        <table:table-row>
          <table:table-cell table:style-name="Tableau5.A1" office:value-type="string">
            <text:h text:style-name="P11" text:outline-level="1">Médecin</text:h>
          </table:table-cell>
        </table:table-row>
      </table:table>
      <text:p text:style-name="P30"/>
      <text:p text:style-name="P28"><text:span text:style-name="T10">Médecin</text:span><text:span text:style-name="T11">(</text:span><text:span text:style-name="T10">s</text:span><text:span text:style-name="T11">)</text:span> :</text:p>
      <text:p text:style-name="P28">Nombre : ……………...</text:p>
      <text:p text:style-name="P2">Nom du(des) médecin(s) :…………………………………………………………………………………………………………………………………<text:line-break/></text:p>
      <text:p text:style-name="P27"><text:span text:style-name="T14"></text:span><text:span text:style-name="T15"> joindre une copie de l’accord conclu avec l</text:span><text:span text:style-name="T16">e(s) médecin(s)</text:span></text:p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left="0.501cm" fo:margin-right="0cm" fo:margin-top="0.212cm" fo:margin-bottom="0.106cm" loext:contextual-spacing="false" fo:text-indent="0.50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top="0.4cm" fo:margin-bottom="0.199cm" loext:contextual-spacing="false" fo:keep-together="always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italic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margin-top="0.4cm" fo:margin-bottom="0.199cm" loext:contextual-spacing="false" fo:keep-together="always" fo:text-indent="0cm" style:auto-text-indent="false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bre_20_références" style:display-name="Timbre références" style:family="paragraph" style:parent-style-name="Timbre">
      <style:paragraph-properties fo:margin-top="0cm" fo:margin-bottom="0cm" loext:contextual-spacing="false"/>
    </style:style>
    <style:style style:name="Timbre" style:family="paragraph" style:master-page-name="">
      <style:paragraph-properties fo:margin-top="0cm" fo:margin-bottom="0.199cm" loext:contextual-spacing="false" fo:text-align="end" style:justify-single-word="false" style:page-number="auto"/>
      <style:text-properties style:font-name="CMU Sans Serif1" fo:font-family="'CMU Sans Serif'" style:font-style-name="Normal" style:font-family-generic="modern" style:font-pitch="variable" fo:font-size="8pt" fo:font-weight="normal"/>
    </style:style>
    <style:style style:name="Signature" style:family="paragraph" style:parent-style-name="Standard" style:class="text" style:master-page-name="">
      <style:paragraph-properties fo:margin-left="6.001cm" fo:margin-right="0cm" fo:text-align="center" style:justify-single-word="false" fo:keep-together="always" fo:text-indent="0cm" style:auto-text-indent="false" style:page-number="auto" text:number-lines="false" text:line-number="0"/>
    </style:style>
    <style:style style:name="Timbre_20_autorité" style:display-name="Timbre autorité" style:family="paragraph" style:parent-style-name="Frame_20_contents">
      <style:paragraph-properties fo:text-align="center" style:justify-single-word="false"/>
      <style:text-properties fo:font-variant="normal" fo:text-transform="none" style:font-name="Nelson Script" fo:font-family="'Nelson Script'" style:font-style-name="Italique" style:font-pitch="variable" fo:font-size="20pt" fo:letter-spacing="normal" fo:font-style="normal" style:text-scale="100%"/>
    </style:style>
    <style:style style:name="Préfet" style:family="paragraph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fo:font-size="10pt" style:letter-kerning="fals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éférence" style:family="text">
      <style:text-properties style:font-name="CMU Sans Serif" fo:font-family="'CMU Sans Serif'" style:font-family-generic="modern" style:font-pitch="variable" fo:font-size="8pt" fo:font-style="normal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beration Serif'" style:font-style-name="Regular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beration Serif'" style:font-style-name="Regular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beration Serif'" style:font-style-name="Regular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beration Serif'" style:font-style-name="Regular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beration Serif'" style:font-style-name="Regular" style:font-family-generic="roman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2aa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M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M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M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M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M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7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70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1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>
      <style:header-first>
        <text:p text:style-name="MP1"><draw:frame draw:style-name="Mfr1" draw:name="Image3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-first>
      <style:footer>
        <text:p text:style-name="MP5"><text:span text:style-name="MT2"><text:page-number text:select-page="current">0</text:page-number></text:span><text:span text:style-name="MT2"><text:s/>/ </text:span><text:span text:style-name="MT2"><text:page-count>1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><text:file-name text:display="full">I:\Manifestations sportives\Imprimés et modeles\Fiches de sécurité\Course sur circuit permanent homologué\Sécurisation des épreuves.odt</text:file-name></text:span></text:span></text:p>
      </style:footer>
      <style:footer-first>
        <text:p text:style-name="MP5"><text:span text:style-name="MT2"><text:page-number text:select-page="current">1</text:page-number></text:span><text:span text:style-name="MT2"><text:s/>/ </text:span><text:span text:style-name="MT2"><text:page-count>1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/></text:span></text:p>
      </style:footer-first>
    </style:master-page>
    <style:master-page style:name="First_20_Page" style:display-name="First Page" style:page-layout-name="Mpm2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5:07:23.41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2" meta:object-count="0" meta:page-count="1" meta:paragraph-count="34" meta:word-count="175" meta:character-count="1343" meta:non-whitespace-character-count="1183"/>
  </office:meta>
</office:document-meta>
</file>